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50%"/>
      <style:text-properties style:font-name="Arial" style:font-name-complex="Arial"/>
    </style:style>
    <style:style style:name="P2" style:parent-style-name="Textbodyindent" style:family="paragraph">
      <style:paragraph-properties fo:text-align="center" fo:margin-left="1.2333in">
        <style:tab-stops>
          <style:tab-stop style:type="left" style:position="2.0673in"/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bodyindent" style:family="paragraph">
      <style:paragraph-properties fo:text-align="center" fo:margin-left="0in" fo:text-indent="0in">
        <style:tab-stops>
          <style:tab-stop style:type="left" style:position="0.6895in"/>
          <style:tab-stop style:type="left" style:position="2.4611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Bezodstępów" style:family="paragraph">
      <style:paragraph-properties fo:text-align="center"/>
      <style:text-properties fo:font-size="8pt" style:font-size-asian="8pt" style:font-size-complex="8pt"/>
    </style:style>
    <style:style style:name="P6" style:parent-style-name="Bezodstępów" style:family="paragraph">
      <style:paragraph-properties fo:text-align="center"/>
      <style:text-properties fo:font-size="8pt" style:font-size-asian="8pt" style:font-size-complex="8pt"/>
    </style:style>
    <style:style style:name="P7" style:parent-style-name="Textbody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margin-top="0.0694in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Textbody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font-size="11pt" style:font-size-asian="11pt" style:font-size-complex="11pt" fo:background-color="#FFFF00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Tytuł" style:family="paragraph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Akapitzlistą" style:family="paragraph">
      <style:paragraph-properties fo:text-align="justify" fo:margin-left="0.1972in" fo:text-indent="-0.2958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4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5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6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7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8" style:parent-style-name="Textbody" style:family="paragraph">
      <style:paragraph-properties fo:text-align="justify" fo:margin-left="0.1972in" fo:text-indent="-0.0986in">
        <style:tab-stops/>
      </style:paragraph-properties>
    </style:style>
    <style:style style:name="P49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left="0.1972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 fo:margin-bottom="0.0833in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Akapitzlistą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agłówek3" style:family="paragraph">
      <style:paragraph-properties fo:margin-top="0in" fo:margin-left="1.9666in" fo:text-indent="0.4916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72" style:parent-style-name="Akapitzlistą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left="0.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5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 fo:margin-left="0.5in">
        <style:tab-stops/>
      </style:paragraph-properties>
    </style:style>
    <style:style style:name="T10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5in">
        <style:tab-stops/>
      </style:paragraph-properties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left="0.5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 fo:margin-bottom="0.0833in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Tekstpodstawowy3" style:family="paragraph">
      <style:paragraph-properties fo:text-align="justify" fo:margin-bottom="0in">
        <style:tab-stops>
          <style:tab-stop style:type="left" style:position="-1.3027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Tekstpodstawowy3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Tekstpodstawowy3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" style:parent-style-name="Tekstpodstawowy3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Tekstpodstawowy3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Tekstpodstawowy3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Akapitzlistą" style:family="paragraph">
      <style:paragraph-properties>
        <style:tab-stops>
          <style:tab-stop style:type="left" style:position="1.8937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Akapitzlistą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margin-left="0.1972in" fo:text-indent="-0.1972in">
        <style:tab-stops>
          <style:tab-stop style:type="left" style:position="0.393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agłówek3" style:family="paragraph">
      <style:paragraph-properties fo:margin-top="0in" fo:margin-bottom="0.0833in" fo:margin-left="1.475in" fo:text-indent="0.491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margin-left="0.2812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margin-left="0.2812in">
        <style:tab-stops/>
      </style:paragraph-properties>
    </style:style>
    <style:style style:name="P161" style:parent-style-name="Lista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" style:parent-style-name="Lista" style:family="paragraph">
      <style:paragraph-properties fo:text-align="justify" fo:margin-left="0.2812in" fo:text-indent="0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agłówek3" style:family="paragraph">
      <style:paragraph-properties fo:margin-top="0in" fo:margin-bottom="0.0833in" fo:margin-left="2.4583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" style:parent-style-name="Lista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 fo:margin-bottom="0.0833in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 fo:margin-left="0.2958in" fo:margin-right="0.0395in" fo:text-indent="-0.2958in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 fo:margin-left="0.2958in" fo:margin-right="0.0395in" fo:text-indent="-0.2958in">
        <style:tab-stops>
          <style:tab-stop style:type="left" style:position="0.2958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margin-left="0.2958in" fo:margin-right="0.0395in" fo:text-indent="-0.2958in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główek3" style:family="paragraph">
      <style:paragraph-properties fo:margin-top="0in" fo:margin-bottom="0.0833in" fo:margin-left="2.4583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38" style:parent-style-name="Lista" style:family="paragraph">
      <style:paragraph-properties fo:text-align="justify" fo:margin-left="0.4923in" fo:text-indent="-0.1965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1" style:parent-style-name="Lista2" style:family="paragraph">
      <style:paragraph-properties fo:text-align="justify" fo:margin-left="0.5in" fo:text-indent="0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4" style:parent-style-name="Lista2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Lista" style:family="paragraph">
      <style:paragraph-properties fo:text-align="justify" fo:margin-left="0.5in" fo:text-inden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8" style:parent-style-name="Lista" style:family="paragraph">
      <style:paragraph-properties fo:text-align="justify" fo:margin-left="0.5in" fo:text-inden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1" style:parent-style-name="Lista" style:family="paragraph">
      <style:paragraph-properties fo:text-align="justify" fo:margin-left="0.4923in" fo:text-indent="-0.1965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4" style:parent-style-name="Lista" style:family="paragraph">
      <style:paragraph-properties fo:text-align="justify" fo:margin-left="0.4923in" fo:text-indent="-0.1965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8" style:parent-style-name="Lista" style:family="paragraph">
      <style:paragraph-properties fo:text-align="justify" fo:margin-left="0.5909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 fo:margin-left="0.1569in" fo:text-indent="-0.1569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center" fo:margin-bottom="0.0833in" fo:margin-left="0.1576in" fo:text-indent="-0.1576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Standard" style:family="paragraph"/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3" style:parent-style-name="Tekstpodstawowy2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28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8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9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9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94" style:parent-style-name="Normalny" style:family="paragraph">
      <style:paragraph-properties fo:margin-bottom="0in"/>
      <style:text-properties style:font-name="Arial" style:font-name-complex="Arial"/>
    </style:style>
    <style:style style:name="P295" style:parent-style-name="Normalny" style:family="paragraph">
      <style:paragraph-properties fo:margin-bottom="0in"/>
      <style:text-properties style:font-name="Arial" style:font-name-complex="Arial"/>
    </style:style>
    <style:style style:name="P296" style:parent-style-name="Normalny" style:family="paragraph">
      <style:paragraph-properties fo:text-align="center" fo:margin-bottom="0in"/>
    </style:style>
    <style:style style:name="T297" style:parent-style-name="Domyślnaczcionkaakapitu" style:family="text"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fo:text-align="center" fo:margin-bottom="0.0833in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justify" fo:margin-left="0.25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 style:line-height-at-least="0.180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" fo:font-weight="bold" style:font-weight-asian="bold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="Arial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 fo:font-weight="bold" style:font-weight-asian="bold"/>
    </style:style>
    <style:style style:name="P338" style:parent-style-name="Tytuł" style:family="paragraph">
      <style:paragraph-properties fo:text-align="start"/>
    </style:style>
    <style:style style:name="P339" style:parent-style-name="Standard" style:family="paragraph">
      <style:text-properties style:font-name="Arial Unicode MS" style:font-name-asian="Arial Unicode MS" style:font-name-complex="Arial Unicode MS" fo:font-size="8pt" style:font-size-asian="8pt" style:font-size-complex="8pt"/>
    </style:style>
    <style:style style:name="P340" style:parent-style-name="Nagłówek1" style:family="paragraph">
      <style:text-properties style:font-name="Arial" style:font-name-complex="Arial" fo:font-size="9pt" style:font-size-asian="9pt" style:font-size-complex="9pt"/>
    </style:style>
    <style:style style:name="P341" style:parent-style-name="Lista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/224/2019<text:tab/><text:tab/><text:tab/><text:tab/><text:tab/><text:tab/><text:tab/><text:tab/><text:tab/>Załącznik nr 3</text:p>
      <text:p text:style-name="P2"/>
      <text:p text:style-name="P3"><text:span text:style-name="T4">WZÓR UMOWY</text:span></text:p>
      <text:p text:style-name="P5">zawarta zgodnie z art. 4 ust. 8 <text:s/>ustawy Prawo zamówień publicznych</text:p>
      <text:p text:style-name="P6">(Dz. U.<text:s/>z 2018<text:s/>r. <text:s/>poz.<text:s/>1986<text:s/>z późn. zm.)</text:p>
      <text:p text:style-name="P7"/>
      <text:p text:style-name="P8"><text:span text:style-name="T9">W dniu <text:s/></text:span><text:span text:style-name="T10">………………………………..</text:span><text:span text:style-name="T11"><text:s/>w Warszawie, pomiędzy:</text:span></text:p>
      <text:p text:style-name="P12"/>
      <text:p text:style-name="P13"><text:span text:style-name="T14">miastem Stołecznym Warszawa, Plac Bankowy 3/5 NIP 525-22-48-481 - Ursynowskim Centrum Sportu i Rekreacji <text:s/>- zakład budżetowy</text:span><text:span text:style-name="T15"><text:s/>reprezentowanym na podstawie pełnomocnictwa Prezydenta m. st.</text:span><text:span text:style-name="T16"><text:s/>z dnia <text:s/>28.02.2019 r. <text:s/>Nr <text:s/>GP-OR.0052.1255.2019 <text:s/></text:span><text:span text:style-name="T17"><text:s/>przez:<text:s/></text:span><text:span text:style-name="T18">Anitę Nasierowską <text:s/>– Dyrektora UCSiR</text:span></text:p>
      <text:p text:style-name="P19"><text:span text:style-name="T20">zwanym <text:s/>dalej <text:s/></text:span><text:span text:style-name="T21">Zamawiającym</text:span></text:p>
      <text:p text:style-name="P22"><text:span text:style-name="T23">a</text:span>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</text:span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<text:span text:style-name="T28">zwanym dalej w tekście<text:s/></text:span><text:span text:style-name="T29">Wykonawcą,</text:span></text:p>
      <text:p text:style-name="P30"/>
      <text:p text:style-name="P31"><text:span text:style-name="T32"><text:s/>została zawarta umowa następującej treści:</text:span></text:p>
      <text:p text:style-name="P33"/>
      <text:p text:style-name="Tytuł"><text:span text:style-name="T34">§ 1</text:span></text:p>
      <text:p text:style-name="P35"><text:span text:style-name="T36">Przedmiot umowy</text:span></text:p>
      <text:list text:style-name="WWNum19">
        <text:list-item text:start-value="1">
          <text:p text:style-name="P37"><text:span text:style-name="T38">Przedmiotem niniejszej umowy jest <text:s/>opracowanie <text:s/>koncepcji<text:s/></text:span><text:span text:style-name="T39">programowo-architektonicznej rozbudowy hali widowiskowo-sportowej w Warszawie przy ul. Pileckiego 122, wraz z dokumentami wskazanymi w ust. 3 umowy, zgodnie z założeniami wskazanymi w opisie przedmiotu zamówienia, stanowiącego załącznik nr 1 do umowy.</text:span></text:p>
        </text:list-item>
        <text:list-item>
          <text:p text:style-name="P40"><text:span text:style-name="T41"><text:s/>W r</text:span><text:span text:style-name="T42">amach przedmiotu Umowy Wykonawca złoży następujące dokumenty :</text:span></text:p>
        </text:list-item>
      </text:list>
      <text:list text:style-name="LFO33" text:continue-numbering="true">
        <text:list-item>
          <text:p text:style-name="P43">Koncepcję docelowego zagospodarowania terenu</text:p>
        </text:list-item>
        <text:list-item>
          <text:p text:style-name="P44">Rzuty wszystkich poziomów obiektu przedstawiające sposób realizacji założonego programu funkcjonalnego<text:s/></text:p>
        </text:list-item>
        <text:list-item>
          <text:p text:style-name="P45">Przekroje charakterystyczne niezbędne dla wyjaśnienia rozwiązania koncepcyjnego</text:p>
        </text:list-item>
        <text:list-item>
          <text:p text:style-name="P46">Wizualizacje komputerowe bryły budynku po jego rozbudowie</text:p>
        </text:list-item>
        <text:list-item>
          <text:p text:style-name="P47">Bilans miejsc parkingowych<text:s/></text:p>
        </text:list-item>
        <text:list-item>
          <text:p text:style-name="P48">Część opisową do projektu</text:p>
        </text:list-item>
      </text:list>
      <text:list text:style-name="WWNum19" text:continue-numbering="true">
        <text:list-item>
          <text:p text:style-name="P49"><text:span text:style-name="T50">Wykonawca zobowiązany jest wykonać przedmiot umowy w formie wydruków papierowych na formacie A3 <text:s/>w <text:s/>4 egz.,<text:s/></text:span><text:span text:style-name="T51">jeden egzemplarz opracowany w formie sztywnych plansz formatu 100 x 70 oraz <text:s text:c="2"/>w wersji elektronicznej na płycie CD.</text:span></text:p>
        </text:list-item>
      </text:list>
      <text:p text:style-name="P52"/>
      <text:p text:style-name="P53"><text:span text:style-name="T54">§ 2</text:span></text:p>
      <text:p text:style-name="P55"><text:span text:style-name="T56">Termin realizacji</text:span></text:p>
      <text:p text:style-name="P57"><text:span text:style-name="T58">1. <text:s/>Przedmiot umowy będzie realizowany od dnia zawarcia umowy do dnia<text:s/></text:span><text:span text:style-name="T59"><text:s/>22.11.2019 r.</text:span></text:p>
      <text:list text:style-name="WWNum17">
        <text:list-item text:start-value="1">
          <text:p text:style-name="P60"><text:span text:style-name="T61">Za datę wykonania Przedmiotu<text:s/></text:span><text:span text:style-name="T62">umowy uznaje się dzień złożenia w siedzibie Zamawiającego przedmiotu umowy (dokumentów), o których mowa w § 1, do których Zamawiający, w toku czynności sprawdzających, o których mowa w § 6 ust. 2 i 3, nie wniesie uwag i zastrzeżeń lub w przypadku wniesieni</text:span><text:span text:style-name="T63">a uwag i zastrzeżeń, otrzyma poprawione dokumenty w wyznaczonym terminie.</text:span></text:p>
        </text:list-item>
      </text:list>
      <text:p text:style-name="P64"/>
      <text:p text:style-name="P65"/>
      <text:p text:style-name="P66"/>
      <text:p text:style-name="P67"/>
      <text:p text:style-name="P68"><text:span text:style-name="T69">§ 3</text:span></text:p>
      <text:h text:style-name="P70" text:outline-level="3"><text:span text:style-name="T71"><text:s text:c="3"/>Wynagrodzenie</text:span></text:h>
      <text:p text:style-name="Standard"/>
      <text:list text:style-name="LFO35" text:continue-numbering="true">
        <text:list-item>
          <text:p text:style-name="P72"><text:span text:style-name="T73">Za wykonanie przedmiotu umowy, określonego w § 1 , Strony ustalają <text:s text:c="2"/>wynagrodzenie ryczałtowe w wysokości<text:s/></text:span><text:span text:style-name="T74">……………….. zł brutto</text:span><text:span text:style-name="T75"><text:s/>(słownie: ……………………………. zł), w<text:s/></text:span><text:span text:style-name="T76">tym należny podatek od towarów i usług (VAT).</text:span></text:p>
        </text:list-item>
        <text:list-item>
          <text:p text:style-name="P77"><text:span text:style-name="T78">W wynagrodzeniu, określonym w ust. 1, mieszczą się wszelkie koszty wykonania przedmiotu umowy, w tym m.in. koszty własnych materiałów, narzędzi i sprzętów, koszty niezbędnych uzgodnień <text:s/>i opinii, koszty uzyskan</text:span><text:span text:style-name="T79">ia danych technicznych do projektów, koszty udzielenia rękojmi i gwarancji oraz wynagrodzenie z tytułu przeniesienia autorskich praw majątkowych, o których mowa w § 7 niniejszej umowy oraz własności egzemplarzy na których utrwalono przedmiot umowy, o który</text:span><text:span text:style-name="T80">ch mowa w § 1 ust. 3. Wykonawcy nie przysługuje zwrot jakichkolwiek kosztów związanych z realizacją Przedmiotu umowy</text:span></text:p>
        </text:list-item>
        <text:list-item>
          <text:p text:style-name="P81"><text:span text:style-name="T82">Wynagrodzenie nie podlega waloryzacji.</text:span></text:p>
        </text:list-item>
        <text:list-item>
          <text:p text:style-name="P83"><text:span text:style-name="T84">Rozliczenie wynagrodzenia, o którym mowa w ust. 1, nastąpi fakturą końcową po zakończeniu i odebrani</text:span><text:span text:style-name="T85">u Przedmiotu umowy, wystawioną po podpisaniu protokołu odbioru końcowego Przedmiotu umowy.</text:span></text:p>
        </text:list-item>
        <text:list-item>
          <text:p text:style-name="P86"><text:span text:style-name="T87">Dla celów wystawienia faktur Strony ustalają co następuje:</text:span></text:p>
        </text:list-item>
      </text:list>
      <text:p text:style-name="P88"><text:span text:style-name="T89">M.st. Warszawa oświadcza, że będzie dokonywało płatności za wykonany przedmiot zamówienia z zastosowaniem<text:s/></text:span><text:span text:style-name="T90">mechanizmu podzielonej płatności.</text:span></text:p>
      <text:list text:style-name="LFO35" text:continue-numbering="true">
        <text:list-item>
          <text:p text:style-name="P91"><text:span text:style-name="T92">Wykonawca oświadcza, że jest podatnikiem podatku od towarów i usług VAT,</text:span></text:p>
        </text:list-item>
      </text:list>
      <text:p text:style-name="P93"><text:span text:style-name="T94">i jest uprawniony do wystawiania faktur VAT.</text:span></text:p>
      <text:list text:style-name="LFO35" text:continue-numbering="true">
        <text:list-item>
          <text:p text:style-name="P95"><text:span text:style-name="T96">Za dzień zapłaty uznaje się dzień obciążenia rachunku bankowego Zamawiającego.</text:span></text:p>
        </text:list-item>
        <text:list-item>
          <text:p text:style-name="P97"><text:span text:style-name="T98">Za nieterminowe realizowa</text:span><text:span text:style-name="T99">nie faktur, Wykonawcy przysługują odsetki ustawowe,</text:span></text:p>
        </text:list-item>
        <text:list-item>
          <text:p text:style-name="P100"><text:span text:style-name="T101">Prawidłowo wystawiona faktura powinna zawierać następujące zapisy:</text:span></text:p>
        </text:list-item>
      </text:list>
      <text:p text:style-name="P102"><text:span text:style-name="T103">Nabywca:</text:span><text:span text:style-name="T104"><text:s/>Miasto Stołeczne Warszawa, Pl. Bankowy 3/5, 00-950 Warszawa,</text:span></text:p>
      <text:p text:style-name="P105"><text:span text:style-name="T106">NIP 525-22-48-481</text:span></text:p>
      <text:list text:style-name="LFO35" text:continue-numbering="true">
        <text:list-item>
          <text:p text:style-name="P107"><text:span text:style-name="T108">Odbiorca:<text:s/></text:span><text:span text:style-name="T109">Ursynowskie Centrum Sportu i Rekreacji,</text:span><text:span text:style-name="T110"><text:s/>ul. Pileckiego 122,</text:span><text:s/><text:span text:style-name="T111">Warszawa.</text:span></text:p>
        </text:list-item>
        <text:list-item>
          <text:p text:style-name="P112"><text:span text:style-name="T113">Fakturę należy złożyć lub przesłać na adres Ursynowskiego Centrum Sportu i <text:s text:c="2"/>Rekreacji.</text:span></text:p>
        </text:list-item>
        <text:list-item>
          <text:p text:style-name="P114"><text:span text:style-name="T115">Za termin zapłaty faktury uznaje się dzień, w którym Zamawiający polecił swojemu bankowi przelać na wskazany na fakturze rachunek bankowy</text:span><text:span text:style-name="T116"><text:s/>określoną kwotę.</text:span></text:p>
        </text:list-item>
        <text:list-item>
          <text:p text:style-name="P117"><text:span text:style-name="T118">Należność z tytułu realizacji <text:s/>umowy płatna będzie przelewem na rachunek bankowy Wykonawcy <text:s/>wskazany na fakturze w terminie 21 dni od dostarczenia</text:span></text:p>
        </text:list-item>
      </text:list>
      <text:p text:style-name="P119"><text:span text:style-name="T120">prawidłowo wystawionej faktury VAT do siedziby Zamawiającego.</text:span></text:p>
      <text:list text:style-name="LFO35" text:continue-numbering="true">
        <text:list-item>
          <text:p text:style-name="P121"><text:span text:style-name="T122">Prawidłowo wystawiona faktura</text:span><text:span text:style-name="T123"><text:s/>powinna zawierać numer umowy, na podstawie której jest wystawiona.</text:span></text:p>
        </text:list-item>
        <text:list-item>
          <text:p text:style-name="P124"><text:span text:style-name="T125">Wykonawca oświadcza ,że wskazany w fakturze rachunek bankowy jest rachunkiem rozliczeniowym służącym wyłącznie dla celów rozliczeń z tytułu prowadzonej przez niego działalności gospodarcze</text:span><text:span text:style-name="T126">j.</text:span></text:p>
        </text:list-item>
      </text:list>
      <text:p text:style-name="P127"><text:span text:style-name="T128">§ 4</text:span></text:p>
      <text:p text:style-name="P129"><text:span text:style-name="T130">Obowiązki Stron</text:span></text:p>
      <text:list text:style-name="WWNum3">
        <text:list-item text:start-value="1">
          <text:p text:style-name="P131"><text:span text:style-name="T132">Do obowiązków Wykonawcy należy:</text:span></text:p>
          <text:list text:continue-numbering="true">
            <text:list-item>
              <text:p text:style-name="P133"><text:span text:style-name="T134">uzyskanie danych źródłowych i technicznych niezbędnych do wykonania przedmiotu umowy,</text:span></text:p>
            </text:list-item>
            <text:list-item>
              <text:p text:style-name="P135"><text:span text:style-name="T136">wykonanie przedmiotu umowy z należytą starannością, wiedzą techniczną oraz obowiązującymi przepisami prawa,</text:span></text:p>
            </text:list-item>
            <text:list-item>
              <text:p text:style-name="P137"><text:span text:style-name="T138">opracowanie przedmiotu umowy w sposób zapewniający Zamawiającemu uzyskanie decyzji o ustaleniu lokalizacji inwestycji celu publicznego,</text:span></text:p>
            </text:list-item>
            <text:list-item>
              <text:p text:style-name="P139"><text:span text:style-name="T140">wykonanie <text:s/>i <text:s/>terminowe <text:s/>przekazanie <text:s/>Zamawiającemu <text:s/>przedmiotu <text:s/>umowy,</text:span></text:p>
            </text:list-item>
            <text:list-item>
              <text:p text:style-name="P141"><text:span text:style-name="T142"><text:s/>przekazanie Zamawiającemu przedmiotu umowy w il</text:span><text:span text:style-name="T143">ościach i w formie określonych w § 1 <text:s/>ust. 3,</text:span></text:p>
            </text:list-item>
          </text:list>
        </text:list-item>
        <text:list-item>
          <text:p text:style-name="P144"><text:span text:style-name="T145">Do obowiązków Zamawiającego należy:</text:span></text:p>
        </text:list-item>
      </text:list>
      <text:p text:style-name="P146"><text:span text:style-name="T147">1) odbiór prawidłowo zrealizowanego przedmiotu umowy,</text:span></text:p>
      <text:p text:style-name="P148"><text:span text:style-name="T149"><text:s text:c="6"/>2) terminowa zapłata wynagrodzenia umownego, określonego w § 3 ust. 1 umowy</text:span></text:p>
      <text:p text:style-name="P150"/>
      <text:p text:style-name="P151"><text:span text:style-name="T152">§ 5</text:span></text:p>
      <text:h text:style-name="P153" text:outline-level="3"><text:span text:style-name="T154"><text:s text:c="8"/>Przedstawiciele Stron</text:span></text:h>
      <text:list text:style-name="WWNum4">
        <text:list-item text:start-value="1">
          <text:p text:style-name="P155"><text:span text:style-name="T156">Do<text:s/></text:span><text:span text:style-name="T157">kierowania pracami stanowiącymi Przedmiot umowy ze strony Wykonawcy wyznacza<text:s/></text:span></text:p>
        </text:list-item>
      </text:list>
      <text:p text:style-name="P158"><text:span text:style-name="T159">się …………………………………………………………………………………………………..</text:span></text:p>
      <text:p text:style-name="P160"/>
      <text:list text:style-name="WWNum4" text:continue-numbering="true">
        <text:list-item>
          <text:p text:style-name="P161"><text:span text:style-name="T162">Ze strony Zamawiającego obowiązki koordynatora wykonywać będzie ……………………</text:span></text:p>
        </text:list-item>
      </text:list>
      <text:p text:style-name="P163"><text:tab/><text:tab/><text:tab/><text:tab/><text:tab/><text:tab/><text:span text:style-name="T164">§ 6</text:span></text:p>
      <text:h text:style-name="P165" text:outline-level="3"><text:span text:style-name="T166"><text:s text:c="9"/>Odbiór</text:span></text:h>
      <text:list text:style-name="WWNum5">
        <text:list-item text:start-value="1">
          <text:p text:style-name="P167"><text:span text:style-name="T168">Po <text:s/>wykonaniu <text:s/>przez <text:s/>Wykonawcę pr</text:span><text:span text:style-name="T169">zedmiotu umowy nastąpi jego przekazanie Zamawiającemu w siedzibie Zamawiającego, na podstawie protokołu zdawczo-odbiorczego.</text:span></text:p>
        </text:list-item>
        <text:list-item>
          <text:p text:style-name="P170"><text:span text:style-name="T171">Przedmiot umowy w terminie 7 dni od daty dostarczenia będzie podlegać sprawdzeniu przez Zamawiającego pod względem poprawności, zgo</text:span><text:span text:style-name="T172">dności z umową i kompletności.</text:span></text:p>
        </text:list-item>
        <text:list-item>
          <text:p text:style-name="P173"><text:span text:style-name="T174">Jeżeli w toku czynności sprawdzających zostaną stwierdzone wady dające się usunąć, Zamawiający zgłosi Wykonawcy na piśmie swoje zastrzeżenia i uwagi, wyznaczy termin na usunięcie wad i do czasu ich usunięcia odmówi odbioru pr</text:span><text:span text:style-name="T175">zedmiotu umowy.</text:span></text:p>
        </text:list-item>
        <text:list-item>
          <text:p text:style-name="P176"><text:span text:style-name="T177">W przypadku braku uwag lub zastrzeżeń ze strony Zamawiającego do dokumentacji złożonej jako przedmiot umowy lub po usunięciu przez Wykonawcę wad stwierdzonych w toku czynności sprawdzających, o których mowa w ust. 3, Strony podpiszą protokó</text:span><text:span text:style-name="T178">ł odbioru przedmiotu umowy.</text:span></text:p>
        </text:list-item>
        <text:list-item>
          <text:p text:style-name="P179"><text:span text:style-name="T180">Po wykonaniu i protokolarnym odebraniu, przedmiot umowy staje się własnością Zamawiającego, wraz z nośnikami na których został utrwalony.</text:span></text:p>
        </text:list-item>
        <text:list-item>
          <text:p text:style-name="P181"><text:span text:style-name="T182">W przypadku zaistnienia wad nie dających się usunąć Zamawiający ma prawo odstąpić od umowy</text:span><text:span text:style-name="T183">. W przypadku odstąpienia od umowy z przyczyn wskazanych w zdaniu poprzedzającym, przepisy § 10 ust. 2 umowy stosuje się odpowiednio.</text:span></text:p>
        </text:list-item>
      </text:list>
      <text:p text:style-name="P184"><text:span text:style-name="T185">§ 7</text:span></text:p>
      <text:p text:style-name="P186"><text:span text:style-name="T187">Prawa autorskie</text:span></text:p>
      <text:list text:style-name="WWNum6">
        <text:list-item text:start-value="1">
          <text:p text:style-name="P188"><text:span text:style-name="T189"><text:s/>Z chwilą przyjęcia przez Zamawiającego przedmiotu umowy (utworu w rozumieniu ustawy z dnia 04.02.1994</text:span><text:span text:style-name="T190"><text:s/>r. o prawie autorskim i prawach pokrewnych (Dz. U. z 2006 r., Nr 90, poz. 631 z późn. zm.), Wykonawca przenosi na czas nieokreślony na rzecz Zamawiającego, bez konieczności składania w tym zakresie dodatkowego oświadczenia woli, autorskie prawa majątkowe<text:s/></text:span><text:span text:style-name="T191">do utworów wchodzących w skład przedmiotu umowy wraz z wyłącznym prawem do wykonywania i zezwalania na wykonywanie zależnych praw autorskich na wszystkich znanych w chwili zawarcia umowy polach eksploatacji,<text:s/></text:span><text:span text:style-name="T192"><text:line-break/></text:span><text:span text:style-name="T193">a w szczególności wskazanych w ust. 3. Z chwilą</text:span><text:span text:style-name="T194"><text:s/>nabycia praw majątkowych autorskich Zamawiający nabywa własność egzemplarzy, na których utrwalono utwór, co do których następuje nabycie tych praw oraz prawo do wykonywania i zezwalania na wykonywanie zależnych praw autorskich do utworów.</text:span></text:p>
        </text:list-item>
        <text:list-item>
          <text:p text:style-name="P195"><text:span text:style-name="T196">Przeniesienie pr</text:span><text:span text:style-name="T197">aw, o których mowa w ust. 1, następuje na cały czas ich trwania.</text:span></text:p>
        </text:list-item>
        <text:list-item>
          <text:p text:style-name="P198"><text:span text:style-name="T199">Przeniesienie praw, o których mowa w ust. 1, obejmuje następujące pola eksploatacji:</text:span></text:p>
        </text:list-item>
      </text:list>
      <text:list text:style-name="WWNum7">
        <text:list-item text:start-value="1">
          <text:p text:style-name="P200"><text:span text:style-name="T201">utrwalanie na jakimkolwiek nośniku, w szczególności na: dyskach komputerowych, nośnikach video, taśmie świ</text:span><text:span text:style-name="T202">atłoczułej oraz wszystkich typach nośników przeznaczonych do zapisu cyfrowego oraz w formie zapisów fotograficznych lub wydruku;</text:span></text:p>
        </text:list-item>
        <text:list-item>
          <text:p text:style-name="P203"><text:span text:style-name="T204">zwielokrotnianie jakąkolwiek techniką, w tym: techniką magnetyczną na kasetach video, dyskach audiowizualnych, techniką światło</text:span><text:span text:style-name="T205">czułą i cyfrową, techniką zapisu <text:s/>komputerowego na wszystkich rodzajach nośników dostosowanych do tej formy zapisu, wytwarzanie określoną techniką egzemplarzy utworu, w tym techniką drukarską, reprograficzną, zapisu magnetycznego oraz techniką cyfrową ( w<text:s/></text:span><text:span text:style-name="T206">tym CD, DVD, CD ROM, USB, itd.;</text:span></text:p>
        </text:list-item>
        <text:list-item>
          <text:p text:style-name="P207"><text:span text:style-name="T208">umieszczanie w części lub w całości w specyfikacjach istotnych warunków zamówienia w postępowaniach o udzielenie zamówienia publicznego prowadzonych przez Zamawiającego,</text:span></text:p>
        </text:list-item>
        <text:list-item>
          <text:p text:style-name="P209"><text:span text:style-name="T210">wprowadzanie do pamięci komputera, w dowolnym miejscu<text:s/></text:span><text:span text:style-name="T211">i czasie, w dowolnej liczbie,</text:span></text:p>
        </text:list-item>
        <text:list-item>
          <text:p text:style-name="P212"><text:span text:style-name="T213">rozpowszechnianie w inny sposób, w tym ekspozycja, publikowanie części lub całości, opracowanie i modyfikacje,</text:span></text:p>
        </text:list-item>
        <text:list-item>
          <text:p text:style-name="P214"><text:span text:style-name="T215">użyczenie, najem, dzierżawa lub wymiana nośników, na których utrwalono opracowanie,</text:span></text:p>
        </text:list-item>
        <text:list-item>
          <text:p text:style-name="P216"><text:span text:style-name="T217">wprowadzanie egzemplarzy nośn</text:span><text:span text:style-name="T218">ików do obrotu na terytorium Rzeczypospolitej Polskiej i poza jej granicami, wprowadzanie do obrotu przy użyciu Internetu i innych technik przekazu danych wykorzystujących sieci telekomunikacyjne, informatyczne<text:s/></text:span><text:span text:style-name="T219"><text:line-break/></text:span><text:span text:style-name="T220">i bezprzewodowe</text:span></text:p>
        </text:list-item>
      </text:list>
      <text:list text:style-name="WWNum6" text:continue-numbering="true">
        <text:list-item>
          <text:p text:style-name="P221"><text:span text:style-name="T222">Strony ustalają, iż rozpowsz</text:span><text:span text:style-name="T223">echnianie na wyżej wymienionych polach eksploatacji może następować w całości, w części, fragmentach, samodzielnie, w połączeniu z dziełami innych podmiotów, w tym jako część dzieła zbiorowego, po zarchiwizowaniu w formie elektronicznej i drukowanej, po do</text:span><text:span text:style-name="T224">konaniu opracowań, przystosowań, uzupełnień lub innych modyfikacji, itd.</text:span></text:p>
        </text:list-item>
        <text:list-item>
          <text:p text:style-name="P225"><text:span text:style-name="T226">Wykonawca oświadcza, iż w chwili przejęcia Przedmiotu umowy przez Zamawiającego, przysługiwać mu będzie pełnia autorskich praw, prawa te nie będą obciążone żadnymi prawami osób trzeci</text:span><text:span text:style-name="T227">ch, ani nie będą naruszać prawa ani interesów i dóbr prawem chronionych osób trzecich.</text:span></text:p>
        </text:list-item>
        <text:list-item>
          <text:p text:style-name="P228"><text:span text:style-name="T229">Wynagrodzenie należne Wykonawcy, o którym mowa w<text:s/></text:span><text:span text:style-name="T230">§ 3 ust. 1 niniejszej umowy, obejmuje również wynagrodzenie za przeniesienie praw autorskich majątkowych do utworów i pr</text:span><text:span text:style-name="T231">zeniesienie prawa do zezwalania na wykonywanie zależnych praw autorskich do tych utworów na wszystkich<text:s/></text:span><text:span text:style-name="T232">polach eksploatacji wskazanych w tej umowie, w tym do wszelkich nośników lub egzemplarzy, na których utrwalono utwór.</text:span></text:p>
        </text:list-item>
      </text:list>
      <text:p text:style-name="P233"/>
      <text:p text:style-name="P234"><text:span text:style-name="T235">§ 8</text:span></text:p>
      <text:h text:style-name="P236" text:outline-level="3"><text:span text:style-name="T237"><text:s text:c="4"/>Kary umowne</text:span></text:h>
      <text:list text:style-name="WWNum6" text:continue-numbering="true">
        <text:list-item>
          <text:list>
            <text:list-item>
              <text:p text:style-name="P238"><text:span text:style-name="T239">Z tytułu<text:s/></text:span><text:span text:style-name="T240">niewykonania lub nienależytego wykonania Przedmiotu umowy Wykonawca jest zobowiązany zapłacić na rzecz Zamawiającego następujące kary umowne:</text:span></text:p>
            </text:list-item>
          </text:list>
        </text:list-item>
      </text:list>
      <text:p text:style-name="P241"><text:span text:style-name="T242">1/ za opóźnienie w wykonaniu przedmiotu umowy w terminie określonym w § 2 ust. 1 umowy w wysokości 0,5 % wynagrodz</text:span><text:span text:style-name="T243">enia umownego brutto, określonego w § 3 ust. 1, za każdy rozpoczęty dzień opóźnienia, jednak nie więcej niż 25% wynagrodzenia umownego brutto, o którym mowa w § 3 ust. 1,</text:span></text:p>
      <text:p text:style-name="P244">2/ za opóźnienie w usunięciu wad stwierdzonych przy odbiorze przedmiotu umowy <text:s/>w wysokości 0,5 % wynagrodzenia umownego brutto, określonego w § 3 ust. 1, za każdy rozpoczęty dzień opóźnienia liczony od dnia wyznaczonego na usunięcie wad, jednak nie więcej niż 25% wynagrodzenia umownego brutto, o którym mowa w § ust. 1,</text:p>
      <text:p text:style-name="P245"><text:span text:style-name="T246">3/ za odstąpienie pr</text:span><text:span text:style-name="T247">zez którąkolwiek ze Stron od umowy z przyczyn leżących po stronie Wykonawcy, w wysokości 25% wynagrodzenia umownego brutto, określonego w § 3 ust. 1</text:span></text:p>
      <text:p text:style-name="P248"><text:span text:style-name="T249">4/ w wysokości 25% wynagrodzenia umownego brutto, o którym mowa w § 3 ust. 1, za każdy inny przypadek, niż<text:s/></text:span><text:span text:style-name="T250">przewidziane w pkt. 1 - 3, przypadki niewykonania lub nienależytego wykonania umowy.</text:span></text:p>
      <text:list text:style-name="WWNum6" text:continue-numbering="true">
        <text:list-item>
          <text:list>
            <text:list-item>
              <text:p text:style-name="P251"><text:span text:style-name="T252">W razie, gdy kary umowne nie pokryją poniesionej szkody Zamawiający zachowuje możliwość dochodzenia odszkodowania uzupełniającego na zasadach przewidzianych w Kodeksie Cyw</text:span><text:span text:style-name="T253">ilnym.</text:span></text:p>
            </text:list-item>
            <text:list-item>
              <text:p text:style-name="P254"><text:span text:style-name="T255">Wykonawca wyrażą zgodę na pomniejszenie płatności z tytułu przedłożonej faktury<text:s/></text:span><text:span text:style-name="T256"><text:line-break/></text:span><text:span text:style-name="T257">o wysokość kary umownej w wystawionej nocie obciążeniowej.</text:span></text:p>
            </text:list-item>
            <text:list-item>
              <text:p text:style-name="P258"><text:span text:style-name="T259">W przypadku odstąpienia od umowy, postanowienia niniejszego paragrafu,<text:s/></text:span><text:span text:style-name="T260"><text:line-break/></text:span><text:span text:style-name="T261">oraz § 11 pozostają wiążące dla Stron</text:span><text:span text:style-name="T262">.</text:span></text:p>
            </text:list-item>
          </text:list>
        </text:list-item>
      </text:list>
      <text:p text:style-name="P263"/>
      <text:soft-page-break/>
      <text:p text:style-name="P264"><text:span text:style-name="T265">§ 9</text:span></text:p>
      <text:p text:style-name="P266"><text:span text:style-name="T267">Gwarancja i rękojmia</text:span></text:p>
      <text:list text:style-name="WWNum18">
        <text:list-item text:start-value="1">
          <text:p text:style-name="P268"><text:span text:style-name="T269">Wykonawca ponosi odpowiedzialność z tytułu rękojmi na zasadach określonych w Kodeksie Cywilnym.</text:span></text:p>
        </text:list-item>
        <text:list-item>
          <text:p text:style-name="P270">Wykonawca udziela Zamawiającemu gwarancji na Przedmiot umowy na okres 3 lat od daty odbioru ww. przedmiotu umowy <text:s/>przez Zamawiającego.</text:p>
        </text:list-item>
        <text:list-item>
          <text:p text:style-name="P271"><text:span text:style-name="T272">Bieg terminu rękojmi rozpoczyna się od dnia rozpoczęcia biegu gwarancji.</text:span></text:p>
        </text:list-item>
        <text:list-item>
          <text:p text:style-name="P273"><text:span text:style-name="T274">W okresie gwarancyjnym Wykonawca jest obowiązany do nieodpłatnego usuwania wad i usterek ujawnionych w okresie gwarancyjnym.</text:span></text:p>
        </text:list-item>
        <text:list-item>
          <text:p text:style-name="P275"><text:span text:style-name="T276">O wykryciu wad i usterek w okresie gwarancyjnym Zamawia</text:span><text:span text:style-name="T277">jący jest obowiązany zawiadomić Wykonawcę na piśmie w terminie 14 dni od daty ich ujawnienia.</text:span></text:p>
        </text:list-item>
        <text:list-item>
          <text:p text:style-name="P278"><text:span text:style-name="T279">Istnienie wad i usterek powinno być stwierdzone protokolarnie z wyznaczeniem przez Zamawiającego terminu na ich usunięcie.</text:span></text:p>
        </text:list-item>
        <text:list-item>
          <text:p text:style-name="P280"><text:span text:style-name="T281">Usunięcie wad i usterek będzie ka</text:span><text:span text:style-name="T282">żdorazowo stwierdzone protokołem podpisanym przez przedstawicieli stron.</text:span></text:p>
        </text:list-item>
        <text:list-item>
          <text:p text:style-name="P283"><text:span text:style-name="T284">Dokumentem gwarancyjnym jest niniejsza umowa.</text:span></text:p>
        </text:list-item>
      </text:list>
      <text:p text:style-name="P285"/>
      <text:p text:style-name="P286">§ 10</text:p>
      <text:p text:style-name="P287">Odstąpienie od umowy</text:p>
      <text:p text:style-name="P288">1. Zamawiający w okresie do <text:s/>15.10.2019 r. może odstąpić od umowy według swego wyboru w całości lub w części,<text:s/>bez wyznaczania dodatkowego terminu, w przypadku naruszenia przez Wykonawcę któregokolwiek postanowienia umowy, w szczególności w następujących przypadkach:</text:p>
      <text:p text:style-name="P289">1) opóźnienia się Wykonawcy z rozpoczęciem realizacji przedmiotu umowy tak dalece, że nie jest prawdopodobne, żeby zdołał go ukończyć w czasie umówionym,</text:p>
      <text:p text:style-name="P290">2) wykonywania Przedmiotu umowy wadliwie lub w sposób sprzeczny z umową, niezgodnie <text:s/>z zaleceniami Zamawiającego.</text:p>
      <text:p text:style-name="P291">2. W przypadku odstąpienia od umowy przez Zamawiającego z przyczyn wymienionych w ust. 1:</text:p>
      <text:p text:style-name="P292">1) Wykonawca jest zobowiązany do zapłaty Zamawiającemu kar umownych,</text:p>
      <text:p text:style-name="P293">2) Wykonawca jest zobowiązany sporządzić przy udziale Zamawiającego protokół inwentaryzacji na dzień odstąpienia od umowy. Wykonawca ma obowiązek przy podpisaniu protokołu inwentaryzacji przekazać wykonaną część prac, przy czym z chwilą przekazania tych prac i ich przejęcia przez Zamawiającego, Zamawiający nabywa prawa majątkowe autorskie do przekazanych utworów, zgodnie z postanowieniami § 7. Odbiór powyższych prac zostanie potwierdzony podpisaniem odpowiedniego protokołu zaawansowania prac.</text:p>
      <text:p text:style-name="P294">3) Zamawiający <text:s/>ustali <text:s/>należne <text:s/>Wykonawcy <text:s/>wynagrodzenie <text:s/>za <text:s/>prace <text:s/>faktycznie wykonane i odebrane na podstawie zatwierdzonego przez Zamawiającego protokołu zaawansowania prac w stosunku do całkowitego wynagrodzenia wynikającego z umowy.</text:p>
      <text:p text:style-name="P295"/>
      <text:p text:style-name="P296"><text:span text:style-name="T297">§ 12</text:span></text:p>
      <text:p text:style-name="P298"><text:span text:style-name="T299">Postanowienia końcowe</text:span></text:p>
      <text:list text:style-name="WWNum12">
        <text:list-item text:start-value="1">
          <text:p text:style-name="P300"><text:span text:style-name="T301">Ewentualne spory mogące wyniknąć z realizacji umowy będą rozstrzygane w pierwszej kolejności polubownie na zasadzie porozumienia Stron. W przypadku braku takiego porozumienia sporne kwes</text:span><text:span text:style-name="T302">tie rozstrzygane będą przez sąd powszechny właściwy miejscowo dla siedziby Zamawiającego.</text:span></text:p>
        </text:list-item>
        <text:list-item>
          <text:p text:style-name="P303"><text:span text:style-name="T304">Wykonawca</text:span><text:span text:style-name="T305"><text:s/>oświadcza, że znany jest mu fakt, iż treść niniejszej umowy, a w szczególności dane go identyfikujące (gdy jest osobą fizyczną ograniczone do imienia, nazwiska ewentualnie imienia, nazwiska i firmy – jeżeli umowę zawiera<text:s/></text:span><text:span text:style-name="T306"><text:line-break/>w ramach prowadzenia działalności gospodarczej), przedmiot umowy i wysokość<text:s/></text:span><text:soft-page-break/><text:span text:style-name="T307">wynagrodzenia podlegają udostępnieniu w trybie ustawy z dnia 6 września 2001 r.<text:s/></text:span><text:span text:style-name="T308"><text:line-break/>o dostępie do informacji publicznej (Dz.U. z 2019 poz. 1429)<text:s/></text:span></text:p>
        </text:list-item>
        <text:list-item>
          <text:p text:style-name="P309"><text:span text:style-name="T310">Wszelkie zmiany i<text:s/></text:span><text:span text:style-name="T311">uzupełnienia treści umowy wymagają pod rygorem nieważności sporządzenia aneksu do umowy i podpisania przez obie Strony.</text:span></text:p>
        </text:list-item>
        <text:list-item>
          <text:p text:style-name="P312"><text:span text:style-name="T313">Prawa i obowiązki wynikające z niniejszej umowy nie mogą być przenoszone na osoby trzecie bez pisemnej zgody obu Stron.</text:span></text:p>
        </text:list-item>
        <text:list-item>
          <text:p text:style-name="P314"><text:span text:style-name="T315">W sprawach nieur</text:span><text:span text:style-name="T316">egulowanych niniejszą umową mają zastosowanie przepisy powszechnie obowiązujące, m.in. przepisy ustawy z dnia 23 kwietnia 1964r. Kodeks cywilny (t.j. Dz. U. z 2016 r., poz. 380 <text:s/>z późń. zm.).</text:span></text:p>
        </text:list-item>
        <text:list-item>
          <text:p text:style-name="P317"><text:span text:style-name="T318">Umowę sporządzono w 3 egzemplarzach w tym <text:s/>2 egzemplarze dla Zam</text:span><text:span text:style-name="T319">awiającego</text:span></text:p>
        </text:list-item>
      </text:list>
      <text:p text:style-name="P320"><text:span text:style-name="T321"><text:s/>i 1 egz. dla Wykonawcy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WYKONAWCA: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ZAMAWIAJĄCY:</text:span></text:p>
      <text:p text:style-name="P338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">Wzór umowy sporządziła Maria Flisia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40" text:outline-level="1">Załączniki:</text:h>
      <text:p text:style-name="P341">Załącznik Nr 1 – <text:s/>opis przedmiotu zamówieni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958in" fo:text-indent="-0.2958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3pt" style:font-size-asian="13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 fo:margin-left="0.1569in" fo:text-indent="-0.1569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fo:font-style="italic" style:font-style-asian="italic" fo:font-size="12pt" style:font-size-asian="12pt" style:language-asian="ar" style:country-asian="SA" fo:hyphenate="false"/>
    </style:style>
    <style:style style:name="western" style:display-name="western" style:family="paragraph" style:parent-style-name="Standard">
      <style:paragraph-properties fo:margin-top="0.0694in" fo:margin-bottom="0.0694in" style:line-height-at-least="0.252in"/>
      <style:text-properties fo:font-size="12pt" style:font-size-asian="12pt" style:font-size-complex="12pt" fo:hyphenate="false"/>
    </style:style>
    <style:style style:name="Contents1" style:display-name="Contents 1" style:family="paragraph" style:parent-style-name="Standard" style:default-outline-level="4">
      <style:paragraph-properties fo:text-align="justify" fo:text-indent="-1.9013in">
        <style:tab-stops>
          <style:tab-stop style:type="left" style:position="0.0986in"/>
        </style:tab-stops>
      </style:paragraph-properties>
      <style:text-properties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Arial" fo:color="#000000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Times New Roman" fo:font-size="11pt" style:font-size-asian="11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1.9013in" text:list-level-position-and-space-mode="label-alignment">
          <style:list-level-label-alignment text:label-followed-by="listtab" fo:margin-left="2in" fo:text-indent="-1.9013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1">
        <style:list-level-properties text:space-before="0.4451in" text:min-label-width="0.2361in" text:list-level-position-and-space-mode="label-alignment">
          <style:list-level-label-alignment text:label-followed-by="listtab" fo:margin-left="0.6812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Arial" fo:color="#000000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1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asian="Times New Roman"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2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asian="Times New Roman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1.375in" text:min-label-width="0.0395in" text:list-level-position-and-space-mode="label-alignment">
          <style:list-level-label-alignment text:label-followed-by="listtab" fo:margin-left="1.4145in" fo:text-indent="-0.039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Arial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4451in" text:min-label-width="0.2361in" text:list-level-position-and-space-mode="label-alignment">
          <style:list-level-label-alignment text:label-followed-by="listtab" fo:margin-left="0.6812in" fo:text-indent="-0.2361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1.9013in" text:list-level-position-and-space-mode="label-alignment">
          <style:list-level-label-alignment text:label-followed-by="listtab" fo:margin-left="2in" fo:text-indent="-1.9013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style:font-name-complex="Times New Roman" fo:font-size="11pt" style:font-size-asian="11pt"/>
    </style: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-complex="Arial" fo:color="#000000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4451in" text:min-label-width="0.2361in" text:list-level-position-and-space-mode="label-alignment">
          <style:list-level-label-alignment text:label-followed-by="listtab" fo:margin-left="0.681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Arial" fo:color="#000000"/>
    </style:style>
    <text:list-style style:name="WWNum24" style:display-name="WWNum24">
      <text:list-level-style-number text:level="1" text:style-name="WW_CharLFO25LVL1" style:num-suffix=")" style:num-format="1">
        <style:list-level-properties text:space-before="0.4451in" text:min-label-width="0.2361in" text:list-level-position-and-space-mode="label-alignment">
          <style:list-level-label-alignment text:label-followed-by="listtab" fo:margin-left="0.681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781">
        <style:list-level-properties text:space-before="0.493in" text:min-label-width="0.4687in" text:list-level-position-and-space-mode="label-alignment">
          <style:list-level-label-alignment text:label-followed-by="listtab" fo:margin-left="0.9618in" fo:text-indent="-0.4687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WWNum29" style:display-name="WWNum29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781">
        <style:list-level-properties text:space-before="0.493in" text:min-label-width="0.4687in" text:list-level-position-and-space-mode="label-alignment">
          <style:list-level-label-alignment text:label-followed-by="listtab" fo:margin-left="0.9618in" fo:text-indent="-0.4687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.gorska</meta:initial-creator>
    <dc:creator>AKlitenik</dc:creator>
    <meta:creation-date>2019-08-19T06:40:00Z</meta:creation-date>
    <dc:date>2019-09-12T09:03:00Z</dc:date>
    <meta:print-date>2019-08-20T09:21:00Z</meta:print-date>
    <meta:template xlink:href="Normal" xlink:type="simple"/>
    <meta:editing-cycles>14</meta:editing-cycles>
    <meta:editing-duration>PT66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236" meta:character-count="15621" meta:row-count="111" meta:non-whitespace-character-count="13416"/>
  </office:meta>
</office:document-meta>
</file>